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3cm" fo:margin-left="-0.191cm" table:align="left" style:writing-mode="lr-tb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7.0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7.091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  <style:tab-stop style:position="14.288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7.09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11.748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2.771cm"/>
        </style:tab-stops>
      </style:paragraph-properties>
    </style:style>
    <style:style style:name="P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1.27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14" style:family="paragraph" style:parent-style-name="Standard">
      <style:paragraph-properties fo:margin-left="0cm" fo:margin-right="0cm" fo:margin-top="0.191cm" fo:margin-bottom="0.191cm" loext:contextual-spacing="false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5.786cm"/>
          <style:tab-stop style:position="8.25cm" style:type="center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fo:language="ru" fo:country="RU" fo:font-weight="bold" style:font-weight-asian="bold"/>
    </style:style>
    <style:style style:name="T2" style:family="text">
      <style:text-properties fo:language="ru" fo:country="RU" fo:font-weight="bold" officeooo:rsid="001ab2c2" style:font-weight-asian="bold"/>
    </style:style>
    <style:style style:name="T3" style:family="text">
      <style:text-properties fo:language="ru" fo:country="RU" officeooo:rsid="001ca298"/>
    </style:style>
    <style:style style:name="T4" style:family="text">
      <style:text-properties fo:language="ru" fo:country="RU" fo:font-weight="normal" officeooo:rsid="001ca298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ab2c2" style:font-weight-asian="bold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en" fo:country="US" fo:font-weight="bold" officeooo:rsid="001ca298" style:font-weight-asian="bold"/>
    </style:style>
    <style:style style:name="T9" style:family="text">
      <style:text-properties fo:language="en" fo:country="US" officeooo:rsid="0019c11b"/>
    </style:style>
    <style:style style:name="T10" style:family="text">
      <style:text-properties fo:language="en" fo:country="US" officeooo:rsid="001ab2c2"/>
    </style:style>
    <style:style style:name="T11" style:family="text">
      <style:text-properties fo:language="en" fo:country="US" officeooo:rsid="001ca298"/>
    </style:style>
    <style:style style:name="T12" style:family="text">
      <style:text-properties fo:language="en" fo:country="US" fo:font-weight="normal" officeooo:rsid="001ca298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ab2c2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123cm" draw:visible-area-height="1.63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draw:frame draw:style-name="fr1" draw:name="Объект1" text:anchor-type="as-char" svg:width="1.111cm" svg:height="1.63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6"><text:s/>Республика Карелия</text:p>
      <text:p text:style-name="P5"><text:tab/> Совет Нововилговского <text:s/>сельского поселения<text:tab/></text:p>
      <text:p text:style-name="P4"/>
      <text:p text:style-name="P9"><text:tab/></text:p>
      <text:p text:style-name="P10"><text:tab/></text:p>
      <text:p text:style-name="P6">РЕШЕНИЕ</text:p>
      <text:p text:style-name="P7"><text:tab/></text:p>
      <text:p text:style-name="P3"><text:span text:style-name="T1">I</text:span><text:span text:style-name="T8">V</text:span><text:span text:style-name="T5"> <text:s/>сессии <text:s/></text:span><text:span text:style-name="T7">V</text:span><text:span text:style-name="T5"> созыва</text:span></text:p>
      <text:p text:style-name="P4"/>
      <text:p text:style-name="Standard">от <text:s/><text:span text:style-name="T10">23</text:span> марта <text:s/>20<text:span text:style-name="T9">2</text:span><text:span text:style-name="T3">3</text:span> года <text:s text:c="93"/>№ <text:span text:style-name="T14">1</text:span></text:p>
      <text:p text:style-name="Standard"/>
      <text:p text:style-name="P2"><text:span text:style-name="T5">Об <text:s/>отчете Главы Нововилговского сельского поселения за 20</text:span><text:span text:style-name="T6">2</text:span><text:span text:style-name="T8">2</text:span><text:span text:style-name="T5"> год</text:span></text:p>
      <text:p text:style-name="P12"> </text:p>
      <text:p text:style-name="P11">На основании пункта 5.1 статьи 36 Федерального Закона от 06.10.2003 года №131-ФЗ «Об общих принципах организации местного самоуправления в Российской Федерации, в соответствии с Уставом муниципального образования «Нововилговское сельское поселение», заслушав отчет Главы Нововилговского сельского поселения Совет Нововилговского сельского поселения<text:span text:style-name="T5"> РЕШИЛ</text:span>:</text:p>
      <text:p text:style-name="P13">1. <text:s text:c="2"/>Отчет Главы Нововилговского сельского поселения за 20<text:span text:style-name="T14">2</text:span><text:span text:style-name="T11">2</text:span> год принять к сведению.</text:p>
      <text:p text:style-name="P13">2. Результаты деятельности <text:s/>Главы Нововилговского сельского поселения и администрации Нововилговского сельского поселения за 20<text:span text:style-name="T14">2</text:span><text:span text:style-name="T11">2</text:span> год признать удовлетворительными .</text:p>
      <text:p text:style-name="P13">3. Настоящее решение подлежит официальному обнародованию.</text:p>
      <text:p text:style-name="P11"/>
      <text:p text:style-name="P13"><text:s text:c="14"/></text:p>
      <text:p text:style-name="P1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Председатель Совета</text:p>
            <text:p text:style-name="Standard">Нововилговского сельского поселения</text:p>
            <text:p text:style-name="P1"/>
            <text:p text:style-name="P1"><text:s text:c="40"/><text:span text:style-name="T4">П.Н. Назаров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">Глав<text:span text:style-name="T14">а</text:span> Нововилговского</text:p>
            <text:p text:style-name="P1">сельского поселения</text:p>
            <text:p text:style-name="P1"><text:s text:c="40"/></text:p>
            <text:p text:style-name="P1"><text:s text:c="32"/><text:span text:style-name="T14">Л.А. Кручинина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_20_Знак_20_Знак1" style:display-name=" Знак Знак1" style:family="text">
      <style:text-properties fo:font-size="12pt" style:font-size-asian="12pt" style:font-size-complex="12pt"/>
    </style:style>
    <style:style style:name="_20_Знак_20_Знак" style:display-name=" Знак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ru" fo:country="RU" fo:font-weight="bold" style:font-weight-asian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21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1"/></text:span><text:span text:style-name="MT2"><text:s text:c="7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ТЧЕТ</dc:title>
    <meta:initial-creator>Имя</meta:initial-creator>
    <meta:creation-date>2015-03-12T11:17:00</meta:creation-date>
    <dc:date>2023-03-23T16:11:53.799000000</dc:date>
    <meta:print-date>2022-03-24T15:19:54.147000000</meta:print-date>
    <meta:editing-cycles>18</meta:editing-cycles>
    <meta:editing-duration>PT52M46S</meta:editing-duration>
    <meta:generator>LibreOffice/5.1.4.2$Windows_x86 LibreOffice_project/f99d75f39f1c57ebdd7ffc5f42867c12031db97a</meta:generator>
    <meta:document-statistic meta:table-count="1" meta:image-count="0" meta:object-count="1" meta:page-count="1" meta:paragraph-count="25" meta:word-count="117" meta:character-count="1267" meta:non-whitespace-character-count="848"/>
  </office:meta>
</office:document-meta>
</file>